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language="it" fo:country="IT" style:text-underline-style="none" fo:font-weight="bold" officeooo:rsid="001d2619" officeooo:paragraph-rsid="00107f3d" style:font-size-asian="12pt" style:font-weight-asian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07f3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107f3d" style:font-weight-asian="bold" style:font-weight-complex="bold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text-properties style:font-name="Times New Roman" officeooo:paragraph-rsid="00107f3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07f3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107f3d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07f3d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paragraph-rsid="00107f3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9pt" fo:font-weight="bold" officeooo:paragraph-rsid="00107f3d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officeooo:paragraph-rsid="00107f3d"/>
    </style:style>
    <style:style style:name="T1" style:family="text">
      <style:text-properties officeooo:rsid="00467502" style:font-name-complex="Tahoma" style:font-size-complex="12pt"/>
    </style:style>
    <style:style style:name="T2" style:family="text">
      <style:text-properties officeooo:rsid="005f045d" style:font-name-complex="Tahoma" style:font-size-complex="12pt"/>
    </style:style>
    <style:style style:name="T3" style:family="text">
      <style:text-properties officeooo:rsid="00625bc8" style:font-name-complex="Tahoma" style:font-size-complex="12pt"/>
    </style:style>
    <style:style style:name="T4" style:family="text">
      <style:text-properties officeooo:rsid="004c013d" style:font-name-complex="Tahoma" style:font-size-complex="12pt"/>
    </style:style>
    <style:style style:name="T5" style:family="text">
      <style:text-properties officeooo:rsid="007947e1" style:font-name-complex="Tahoma" style:font-size-complex="12pt"/>
    </style:style>
    <style:style style:name="T6" style:family="text">
      <style:text-properties officeooo:rsid="00107f3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07f3d"/>
    </style:style>
    <style:style style:name="T9" style:family="text">
      <style:text-properties style:text-underline-style="solid" style:text-underline-width="auto" style:text-underline-color="font-color" officeooo:rsid="00107f3d" style:font-size-complex="12pt"/>
    </style:style>
    <style:style style:name="T10" style:family="text">
      <style:text-properties style:font-size-complex="12pt"/>
    </style:style>
    <style:style style:name="T11" style:family="text">
      <style:text-properties officeooo:rsid="00107f3d" style:font-size-complex="12pt"/>
    </style:style>
    <style:style style:name="T12" style:family="text">
      <style:text-properties officeooo:rsid="005f045d" style:font-size-complex="12pt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officeooo:rsid="00107f3d" style:font-size-asian="11pt" style:font-size-complex="11pt"/>
    </style:style>
    <style:style style:name="T15" style:family="text">
      <style:text-properties style:font-name="Times New Roman" fo:font-size="11pt" officeooo:rsid="001c558e" style:font-size-asian="11pt" style:font-size-complex="11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107f3d" style:font-size-asian="11pt" style:font-size-complex="11pt"/>
    </style:style>
    <style:style style:name="T19" style:family="text">
      <style:text-properties fo:font-size="11pt" officeooo:rsid="001c558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ALLEGATO C -</text:span><text:span text:style-name="T11"> </text:span><text:span text:style-name="T10">BANDO </text:span><text:span text:style-name="T12">DI ASTA </text:span><text:span text:style-name="T1">PUBBLIC</text:span><text:span text:style-name="T2">A</text:span><text:span text:style-name="T1"> PER L</text:span><text:span text:style-name="T2">A</text:span><text:span text:style-name="T1"> LOCAZIONE </text:span><text:span text:style-name="T3">DI BENE IMMOBILE</text:span><text:span text:style-name="T1"> DI PROPRIETA’ COMUNALE </text:span><text:span text:style-name="T3">AD USO BAR RISTORANTE</text:span><text:span text:style-name="T1"> SITO IN </text:span><text:span text:style-name="T4">SPOTORNO (SV), </text:span><text:span text:style-name="T5">VIA</text:span><text:span text:style-name="T4"> S.CATERINA</text:span></text:p>
      <text:p text:style-name="P2"/>
      <text:p text:style-name="P5"/>
      <text:p text:style-name="P3">OFFERTA ECONOMICA </text:p>
      <text:p text:style-name="P6"/>
      <text:p text:style-name="P12"><text:span text:style-name="T18">Il/La sottoscritto/a …………………………………………………………………………………….. nato/a a…………………….... ………….prov……………. il giorno ……………………………….. residente in ……………………………….prov ………………………… C.A.P…………………… Indirizzo…………………………………………………………………………………..n°………… </text:span><text:span text:style-name="T19">Tel.</text:span><text:span text:style-name="T18">……………………………………..</text:span><text:span text:style-name="T19">e-mail …………………………………………................… PEC……………………………..</text:span><text:span text:style-name="T18"> Codice fiscale……………………………………………. </text:span></text:p>
      <text:p text:style-name="P9"/>
      <text:p text:style-name="P9"/>
      <text:p text:style-name="P10">da compilarsi in caso di Ditta/Associazione/Società: </text:p>
      <text:p text:style-name="P9"/>
      <text:p text:style-name="P12"><text:span text:style-name="T17">in qualità di Legale Rappresentante <text:s/></text:span><text:span text:style-name="T19">della ditta…………………………………….……………………………………………………...</text:span><text:span text:style-name="T17"> </text:span><text:span text:style-name="T19">(i</text:span><text:span text:style-name="T17">ndicare l’esatta denominazione comprensiva della forma giuridica</text:span><text:span text:style-name="T19">)</text:span><text:span text:style-name="T17"> con sede in …………………………………………………prov.………… </text:span><text:span text:style-name="T19">C.A.P……………………………Indirizzo………………..…………………</text:span><text:span text:style-name="T17">………………………</text:span><text:span text:style-name="T19">n</text:span><text:span text:style-name="T17">°………. Tel……………………………………………………….. mail………………………………………………… PEC....................................................................................................................................................…. Codice fiscale……………………………………………Partita IVA…………………………………………………..</text:span></text:p>
      <text:p text:style-name="P7"><text:span text:style-name="T17"/></text:p>
      <text:p text:style-name="P7"><text:span text:style-name="T17"/></text:p>
      <text:p text:style-name="P7">Presenta la seguente offerta per l'asta in oggetto: </text:p>
      <text:p text:style-name="P7"/>
      <text:p text:style-name="P7"/>
      <text:p text:style-name="P4">CANONE <text:span text:style-name="T8">ANNUO</text:span><text:span text:style-name="T6"> </text:span>OFFERTO al netto di IVA: </text:p>
      <text:p text:style-name="P4"/>
      <text:p text:style-name="P4">Euro ____________________________/00 </text:p>
      <text:p text:style-name="P11"><text:tab/><text:tab/><text:tab/>in cifre</text:p>
      <text:p text:style-name="P4"/>
      <text:p text:style-name="P4"/>
      <text:p text:style-name="P4">(Euro________________________________________________________________________/00)<text:tab/><text:tab/><text:tab/><text:tab/><text:tab/> <text:span text:style-name="T16">in lettere</text:span> </text:p>
      <text:p text:style-name="P7"/>
      <text:p text:style-name="P7"/>
      <text:p text:style-name="P8"/>
      <text:p text:style-name="P8"/>
      <text:p text:style-name="P8"/>
      <text:p text:style-name="P8"/>
      <text:p text:style-name="P8">…………………………………. </text:p>
      <text:p text:style-name="P8"><text:tab/>Luogo e data </text:p>
      <text:p text:style-name="P8"/>
      <text:p text:style-name="P8"><text:tab/><text:tab/><text:tab/><text:tab/><text:tab/><text:tab/><text:tab/>In fede </text:p>
      <text:p text:style-name="P8"/>
      <text:p text:style-name="P8"/>
      <text:p text:style-name="P8"/>
      <text:p text:style-name="P8"><text:tab/><text:tab/><text:tab/>…………………………………………………………………………… </text:p>
      <text:p text:style-name="P8"><text:tab/><text:tab/><text:tab/><text:tab/>Firma del Legale Rappresentante e timbro della Ditta 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7T15:19:59.561000000</meta:creation-date>
    <dc:date>2023-08-17T15:28:18.230000000</dc:date>
    <meta:editing-duration>PT8M18S</meta:editing-duration>
    <meta:editing-cycles>1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15" meta:word-count="116" meta:character-count="1447" meta:non-whitespace-character-count="1310"/>
  </office:meta>
</office:document-meta>
</file>